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ingetrokken – Meervalstraat 20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2-006859 </text:span>
          </text:p>
            <text:p text:style-name="common-al">De aanvraag omgevingsvergunning voor ), het plaatsen van een dakkapel aan de voorzijde en het vervangen van de dakkapel aan de achterzijde van de woning met de locatie Meervalstraat 20 is op 31 januari 2022 ingetrokken. </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83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alsmeer – aanvraag omgevingsvergunning ingetrokken – Meervalstraat 20</meta:user-defined>
    <meta:user-defined meta:name="DCTERMS.W3CDTF/DCTERMS.available">2022-02-03</meta:user-defined>
    <meta:user-defined meta:name="DCTERMS.W3CDTF/OVERHEIDop.jaargang">2022</meta:user-defined>
    <meta:user-defined meta:name="OVERHEIDop.publicationIssue">46830</meta:user-defined>
    <meta:user-defined meta:name="OVERHEIDop.GmbID/DC.identifier">gmb-2022-46830</meta:user-defined>
    <meta:user-defined meta:name="OVERHEIDop.versieInformatie"/>
  </office:meta>
</office:document-meta>
</file>