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jksstraatweg 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 het bestemmingsplan Rijksstraatweg 247 is door de gemeenteraad van Hellevoetsluis op 9 december 2021 vastgesteld. </text:p>
            <text:p text:style-name="common-al">I<text:span text:style-name="nadrukvet">nhoud in het kort </text:span></text:p>
            <text:p text:style-name="common-al">NOVA form Vastgoedontwikkelaars is voornemens om aan de Rijksstraatweg 247 te Nieuwenhoorn twintig woningen te realiseren op het voormalig terrein van de Toyota garage. De twintig woningen zullen bestaan uit zeven rijwoningen, tien twee-onder-één-kapwoningen en drie vrijstaande woningen. </text:p>
            <text:p text:style-name="common-al">
            <text:span text:style-name="nadrukvet">Vaststelling </text:span>
          </text:p>
            <text:p text:style-name="common-al">Het voorontwerpbestemmingsplan “Rijksstraatweg 247’’ heeft vanaf donderdag 28 januari 2021 tot en met 24 februari 2021 voor de inspraak ter inzage gelegen. Het ontwerpbestemmingsplan “Rijksstraatweg 247’ Hellevoetsluis lag vanaf 3 mei tot en met 14 juni 2021 voor eenieder ter inzage. </text:p>
            <text:p text:style-name="common-al">Op 9 december 2021 besloot de gemeenteraad het bestemmingsplan vast te stellen. </text:p>
            <text:p text:style-name="common-al">
            <text:span text:style-name="nadrukvet">Hoe gaat de procedure verder verlopen </text:span>
          </text:p>
            <text:p text:style-name="common-al">Het vastgestelde bestemmingsplan met de daarbij behorende stukken en het raadsbesluit ligt vanaf donderdag 23 december 2021 tot en met woensdag 3 februari 2022 voor eenieder ter inzage bij het klantcontactcentrum (KCC) in het gemeentehuis van Hellevoetsluis. Tevens is het plan te raadplegen via de website www.ruimtelijkeplannen.nl en de gemeentelijke website www.hellevoetsluis.nl. </text:p>
            <text:p text:style-name="common-al">
            <text:span text:style-name="nadrukvet">Beroep </text:span>
          </text:p>
            <text:p text:style-name="common-al">Belanghebbenden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 </text:p>
            <text:p text:style-name="common-al">
            <text:span text:style-name="nadrukvet">Voorlopige voorziening </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 Indien dit laatste het geval is, treedt het bestemmingsplan niet in werking, voordat op he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woensdag 22 december 2021</text:span>
          </text:p>
          </text:section>
          <text:section text:name="ondertekening_id1-3-2-2-2">
            <text:p><text:span text:style-name="functie">burgemeester en wethouders van Hellevoetsluis</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6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llevoetsluis</meta:user-defined>
    <meta:user-defined meta:name="OVERHEID.Informatietype/DC.type">officiële publicatie</meta:user-defined>
    <meta:user-defined meta:name="OVERHEIDop.Rubriek/DC.type">ruimtelijk plan of omgevingsdocument</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imtelijkplan/OVERHEIDop.bekendmakingBetreffendePlan">NL.IMRO.0530.Rijksstraatweg24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ijksstraatweg 247</meta:user-defined>
    <meta:user-defined meta:name="DCTERMS.W3CDTF/DCTERMS.available">2022-01-05</meta:user-defined>
    <meta:user-defined meta:name="DCTERMS.W3CDTF/OVERHEIDop.jaargang">2022</meta:user-defined>
    <meta:user-defined meta:name="OVERHEIDop.publicationIssue">4683</meta:user-defined>
    <meta:user-defined meta:name="OVERHEIDop.GmbID/DC.identifier">gmb-2022-4683</meta:user-defined>
    <meta:user-defined meta:name="OVERHEIDop.versieInformatie"/>
  </office:meta>
</office:document-meta>
</file>