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 Verbartelweg en Repelweg te Goes - Besluit op aanvraag omgevingsvergunning voor aanleg en verwijderen 50kV-verbin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8 oktober 2022 een omgevingsvergunning hebben <text:span text:style-name="nadrukvet">-</text:span> voor aanleg en verwijderen 50kV-verbinding op de locatie Omgeving Verbartelweg en Repelweg te Goes. Het besluit is geregistreerd onder nummer OMG-2022-0706 / Z22.127720.</text:p>
            <text:p text:style-name="common-al">
            <text:span text:style-name="nadrukvet">Procedure</text:span>
          </text:p>
            <text:p text:style-name="last-al">Tegen dit besluit kunnen belanghebbenden met ingang van 19 okto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829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9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9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geving Verbartelweg en Repelweg te Goes - Besluit op aanvraag omgevingsvergunning voor aanleg en verwijderen 50kV-verbinding</meta:user-defined>
    <dc:language>nl</dc:language>
    <meta:user-defined meta:name="OVERHEIDop.locatietype/OVERHEIDop.gebiedsmarkering">Perceel</meta:user-defined>
    <meta:user-defined meta:name="DC.title">Omgeving Verbartelweg en Repelweg te Goes - Besluit op aanvraag omgevingsvergunning voor aanleg en verwijderen 50kV-verbinding</meta:user-defined>
    <meta:user-defined meta:name="DCTERMS.W3CDTF/DCTERMS.available">2022-10-20</meta:user-defined>
    <meta:user-defined meta:name="DCTERMS.W3CDTF/OVERHEIDop.jaargang">2022</meta:user-defined>
    <meta:user-defined meta:name="OVERHEIDop.publicationIssue">468298</meta:user-defined>
    <meta:user-defined meta:name="OVERHEIDop.GmbID/DC.identifier">gmb-2022-468298</meta:user-defined>
    <meta:user-defined meta:name="OVERHEIDop.versieInformatie"/>
  </office:meta>
</office:document-meta>
</file>