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kadastraal splitsen van het gebouw in 7 appartementsrechten, Leidsekade 82. 82A, 82B, 82C, 82D,82E en Jan Pieterszoon Coenstraat 2 te Utrecht, HZ_HUIS-22-253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eidsekade 82. 82A, 82B, 82C, 82D,82E en Jan Pieterszoon Coenstraat 2 te Utrecht</text:p>
            <text:p text:style-name="common-al">HZ_HUIS-22-25399</text:p>
            <text:p text:style-name="common-al">Het kadastraal splitsen van het gebouw in 7 appartementsrechten</text:p>
            <text:p text:style-name="common-al">Datum besluit: 18 oktober 2022</text:p>
            <text:p text:style-name="common-al">Verzenddatum/bekendmaking besluit: 19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828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ergunning voor Het kadastraal splitsen van het gebouw in 7 appartementsrechten, Leidsekade 82. 82A, 82B, 82C, 82D,82E en Jan Pieterszoon Coenstraat 2 te Utrecht, HZ_HUIS-22-25399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83</meta:user-defined>
    <meta:user-defined meta:name="OVERHEIDop.GmbID/DC.identifier">gmb-2022-468283</meta:user-defined>
    <meta:user-defined meta:name="OVERHEIDop.versieInformatie"/>
  </office:meta>
</office:document-meta>
</file>