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eijewyk 6 te Siegerswoude</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omgevingsvergunning op de locatie Taeijewyk 6 te Siegerswoude. De aanvraag is geregistreerd onder zaaknummer OV-2022-5183. De aanvraag betreft:</text:p>
            <text:p text:style-name="common-al">realisatie kleine windmo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827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7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7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eijewyk 6 te Siegerswoude</meta:user-defined>
    <meta:user-defined meta:name="DCTERMS.W3CDTF/DCTERMS.available">2022-10-20</meta:user-defined>
    <meta:user-defined meta:name="DCTERMS.W3CDTF/OVERHEIDop.jaargang">2022</meta:user-defined>
    <meta:user-defined meta:name="OVERHEIDop.publicationIssue">468279</meta:user-defined>
    <meta:user-defined meta:name="OVERHEIDop.GmbID/DC.identifier">gmb-2022-468279</meta:user-defined>
    <meta:user-defined meta:name="OVERHEIDop.versieInformatie"/>
  </office:meta>
</office:document-meta>
</file>