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instraat 100-102  101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straat 101-102 1015PG Amsterdam</text:p>
            <text:p text:style-name="common-al">Omschrijving: revisie van het isolatiesysteem van de op 25 mei 2022 verleende vergunning voor het veranderen en verduurzamen van de gebouwen</text:p>
            <text:p text:style-name="common-al">Besluit:</text:p>
            <text:p text:style-name="common-al">Verzonden naar aanvrager op: 18-10-2022</text:p>
            <text:p text:style-name="common-al">Zaaknummer: Z2022-C006308</text:p>
            <text:p text:style-name="common-al">OLO nummer: 7195773</text:p>
            <text:p text:style-name="common-al">Het besluit en bijbehorende stukken kunt u per e-mail ontvangen. Stuur een verzoek naar <text:a xlink:href="mailto:procesunitth@centrum.amsterdam.nl?Subject=Dossiernummer Z2022-C00630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308</meta:user-defined>
    <meta:user-defined meta:name="DCTERMS.abstract">revisie van het isolatiesysteem van de op 25  mei 2022 verleende vergunning voor het veranderen en verduurzamen van de gebouwen</meta:user-defined>
    <dc:language>nl</dc:language>
    <meta:user-defined meta:name="OVERHEIDop.locatietype/OVERHEIDop.gebiedsmarkering">Punt</meta:user-defined>
    <meta:user-defined meta:name="DC.title">Besluit omgevingsvergunning reguliere procedure Tuinstraat 100-102  1015PG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78</meta:user-defined>
    <meta:user-defined meta:name="OVERHEIDop.GmbID/DC.identifier">gmb-2022-468278</meta:user-defined>
    <meta:user-defined meta:name="OVERHEIDop.versieInformatie"/>
  </office:meta>
</office:document-meta>
</file>