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1MW accu ivm beperkingen netcapaciteit op het perceel Julianastraat 27, 1633 J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8 oktober 2022 een besluit genomen op de aanvraag omgevingsvergunning met zaaknummer 2022-001831 voor plaatsen van een 1MW accu ivm beperkingen netcapaciteit op de locatie Julianastraat 27, 1633JL Avenhor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827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1MW accu ivm beperkingen netcapaciteit op het perceel Julianastraat 27, 1633 JL Avenhorn</meta:user-defined>
    <meta:user-defined meta:name="DCTERMS.W3CDTF/DCTERMS.available">2022-10-20</meta:user-defined>
    <meta:user-defined meta:name="DCTERMS.W3CDTF/OVERHEIDop.jaargang">2022</meta:user-defined>
    <meta:user-defined meta:name="OVERHEIDop.publicationIssue">468277</meta:user-defined>
    <meta:user-defined meta:name="OVERHEIDop.GmbID/DC.identifier">gmb-2022-468277</meta:user-defined>
    <meta:user-defined meta:name="OVERHEIDop.versieInformatie"/>
  </office:meta>
</office:document-meta>
</file>