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haar, Ellertsweg 9, het bouwen van een centrumgebouw incl. keuken voor de cam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llertshaar</text:span>
          </text:p>
            <text:p text:style-name="common-al">Ellertsweg 9, 9535 TA</text:p>
            <text:p text:style-name="common-al">het bouwen van een centrumgebouw incl. keuken voor de camping</text:p>
            <text:p text:style-name="common-al"> (Z2022-013406)</text:p>
            <text:p text:style-name="common-al">Datum ontvangst: 18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2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llertshaar, Ellertsweg 9, het bouwen van een centrumgebouw incl. keuken voor de camping</meta:user-defined>
    <meta:user-defined meta:name="DCTERMS.W3CDTF/DCTERMS.available">2022-10-20</meta:user-defined>
    <meta:user-defined meta:name="DCTERMS.W3CDTF/OVERHEIDop.jaargang">2022</meta:user-defined>
    <meta:user-defined meta:name="OVERHEIDop.publicationIssue">468275</meta:user-defined>
    <meta:user-defined meta:name="OVERHEIDop.GmbID/DC.identifier">gmb-2022-468275</meta:user-defined>
    <meta:user-defined meta:name="OVERHEIDop.versieInformatie"/>
  </office:meta>
</office:document-meta>
</file>