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ostverlorensteeg 6 Harskamp, het aanleggen van ondergrondse en bovengrondse infr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318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827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27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ostverlorensteeg 6 Harskamp, het aanleggen van ondergrondse en bovengrondse infra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827</meta:user-defined>
    <meta:user-defined meta:name="OVERHEIDop.GmbID/DC.identifier">gmb-2022-46827</meta:user-defined>
    <meta:user-defined meta:name="OVERHEIDop.versieInformatie"/>
  </office:meta>
</office:document-meta>
</file>