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Bb Ontheffing Baronie Have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heffing is verleend van het verbod op het veroorzaken van geluidhinder, in verband met werkzaamheden aan fase 3 van Baronie Haven in Alphen aan den Rijn. De werkzaamheden vinden plaats (gedurende de avond- en nachtperiode) op één avond en nacht in de periode van 3 november 2022 tot 12 november 2022. Dit besluit is geregistreerd onder kenmerk 2022256556.</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9 oktober 2022 en bedraagt 6 weken. Het besluit blijft ook bij het indienen van een bezwaarschrift gewoon geldig.</text:p>
            <text:p text:style-name="common-al">Het bezwaarschrift wordt bij voorkeur digitaal ingediend via de website van de gemeente:<text:a xlink:href="https://www.alphenaandenrijn.nl/bezwaar" xlink:type="simple">https://www.alphenaandenrijn.nl/bezwaar</text:a>.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826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6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6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heffing geluid Bb Ontheffing Baronie Haven Alphen aan den Rijn</meta:user-defined>
    <meta:user-defined meta:name="DCTERMS.W3CDTF/DCTERMS.available">2022-10-20</meta:user-defined>
    <meta:user-defined meta:name="DCTERMS.W3CDTF/OVERHEIDop.jaargang">2022</meta:user-defined>
    <meta:user-defined meta:name="OVERHEIDop.publicationIssue">468266</meta:user-defined>
    <meta:user-defined meta:name="OVERHEIDop.GmbID/DC.identifier">gmb-2022-468266</meta:user-defined>
    <meta:user-defined meta:name="OVERHEIDop.versieInformatie"/>
  </office:meta>
</office:document-meta>
</file>