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66, 1724N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aanvraag omgevingsvergunning ontvangen voor het plaatsen van een berging op de locatie Dorpsstraat 866, 1724NV Oudkarspel. De aanvraag is geregistreerd onder zaaknummer 2022-0073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82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866, 1724NV Oudkarspel</meta:user-defined>
    <dc:language>nl</dc:language>
    <meta:user-defined meta:name="OVERHEIDop.locatietype/OVERHEIDop.gebiedsmarkering">Punt</meta:user-defined>
    <meta:user-defined meta:name="DC.title">Kennisgeving aanvraag omgevingsvergunning, Dorpsstraat 866, 1724NV Oudkarsp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61</meta:user-defined>
    <meta:user-defined meta:name="OVERHEIDop.GmbID/DC.identifier">gmb-2022-468261</meta:user-defined>
    <meta:user-defined meta:name="OVERHEIDop.versieInformatie"/>
  </office:meta>
</office:document-meta>
</file>