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boom, Buitendams 43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heeft de gemeente een aanvraag ontvangen voor een omgevingsvergunning op locatie Buitendams 438 te Hardinxveld-Giessendam. De aanvraag is geregistreerd onder zaaknummer O 2022-135. De aanvraag betreft het kappen van een boom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6826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 2022-135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een boom, Buitendams 438 te Hardinxveld-Giessen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260</meta:user-defined>
    <meta:user-defined meta:name="OVERHEIDop.GmbID/DC.identifier">gmb-2022-468260</meta:user-defined>
    <meta:user-defined meta:name="OVERHEIDop.versieInformatie"/>
  </office:meta>
</office:document-meta>
</file>