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23, 3959 AM Overberg, evenementenvergunning voor een lampionoptocht op 14 oktober 2022 van 19:15 uur tot 20:15 uur (18820, 1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Haarweg 23, 3959 AM Overberg, evenementenvergunning voor een lampionoptocht op 14 oktober 2022 van 19:15 uur tot 20:15 uur (18820, 13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25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5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aarweg 23, 3959 AM Overberg, evenementenvergunning voor een lampionoptocht op 14 oktober 2022 van 19:15 uur tot 20:15 uur (18820, 13 oktober 2022)</meta:user-defined>
    <meta:user-defined meta:name="DCTERMS.W3CDTF/DCTERMS.available">2022-10-20</meta:user-defined>
    <meta:user-defined meta:name="DCTERMS.W3CDTF/OVERHEIDop.jaargang">2022</meta:user-defined>
    <meta:user-defined meta:name="OVERHEIDop.publicationIssue">468259</meta:user-defined>
    <meta:user-defined meta:name="OVERHEIDop.GmbID/DC.identifier">gmb-2022-468259</meta:user-defined>
    <meta:user-defined meta:name="OVERHEIDop.versieInformatie"/>
  </office:meta>
</office:document-meta>
</file>