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sloten bodemenergiesysteem, Blauwververstraat ong. Roggel (perceel G 3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gesloten bodemenergiesysteem is ontvangen voor het aanbrengen van een bodemenergiesysteem op de locatie Blauwververstraat ong. Roggel (perceel G 3820)</text:p>
            <text:p text:style-name="common-al">De melding is geregistreerd onder zaaknummer 2022-055738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825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lauwververstraat ong. Roggel (perceel G 3820)</meta:user-defined>
    <dc:language>nl</dc:language>
    <meta:user-defined meta:name="OVERHEIDop.locatietype/OVERHEIDop.gebiedsmarkering">Vlak</meta:user-defined>
    <meta:user-defined meta:name="DC.title">Kennisgeving ontvangst gesloten bodemenergiesysteem, Blauwververstraat ong. Roggel (perceel G 3820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56</meta:user-defined>
    <meta:user-defined meta:name="OVERHEIDop.GmbID/DC.identifier">gmb-2022-468256</meta:user-defined>
    <meta:user-defined meta:name="OVERHEIDop.versieInformatie"/>
  </office:meta>
</office:document-meta>
</file>