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ulianaweg 43, 3941 DL Doorn, het plaatsen van een nieuwe uitbouw (HZ_WABO-22-1982,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Julianaweg 43, 3941 DL Doorn, het plaatsen van een nieuwe uitbouw (HZ_WABO-22-1982, 17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25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Julianaweg 43, 3941 DL Doorn, het plaatsen van een nieuwe uitbouw (HZ_WABO-22-1982, 17 oktober 2022)</meta:user-defined>
    <meta:user-defined meta:name="DCTERMS.W3CDTF/DCTERMS.available">2022-10-20</meta:user-defined>
    <meta:user-defined meta:name="DCTERMS.W3CDTF/OVERHEIDop.jaargang">2022</meta:user-defined>
    <meta:user-defined meta:name="OVERHEIDop.publicationIssue">468252</meta:user-defined>
    <meta:user-defined meta:name="OVERHEIDop.GmbID/DC.identifier">gmb-2022-468252</meta:user-defined>
    <meta:user-defined meta:name="OVERHEIDop.versieInformatie"/>
  </office:meta>
</office:document-meta>
</file>