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iscoselaan 8 Ede, het bouwen van een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1</text:p>
            <text:p text:style-name="common-al">Zaaknummer 2021W31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2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iscoselaan 8 Ede, het bouwen van een veranda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25</meta:user-defined>
    <meta:user-defined meta:name="OVERHEIDop.GmbID/DC.identifier">gmb-2022-46825</meta:user-defined>
    <meta:user-defined meta:name="OVERHEIDop.versieInformatie"/>
  </office:meta>
</office:document-meta>
</file>