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cayestraat 29 en 31 te Emmeloord: het handelen in strijd met het bestemmingplan voor het aanbieden van begeleid wonen aan jongeren met een hulp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2 is een aanvraag om omgevingsvergunning binnen gekomen voor deze locatie. De aanvraag is geregistreerd onder zaaknummer HZ_WABO 2022-173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824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4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4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iscayestraat 29 en 31 te Emmeloord: omgevingsvergunning   het handelen in strijd met het bestemmingplan voor het aanbieden van begeleid wonen aan jongeren met een hulpvraag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iscayestraat 29 en 31 te Emmeloord: het handelen in strijd met het bestemmingplan voor het aanbieden van begeleid wonen aan jongeren met een hulpvraa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242</meta:user-defined>
    <meta:user-defined meta:name="OVERHEIDop.GmbID/DC.identifier">gmb-2022-468242</meta:user-defined>
    <meta:user-defined meta:name="OVERHEIDop.versieInformatie"/>
  </office:meta>
</office:document-meta>
</file>