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4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rmer AE 4, 9618 PC, voor het bouwen van een woning en bijgebouw, 13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2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mer AE 4 Woudbloem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41</meta:user-defined>
    <meta:user-defined meta:name="OVERHEIDop.GmbID/DC.identifier">gmb-2022-468241</meta:user-defined>
    <meta:user-defined meta:name="OVERHEIDop.versieInformatie"/>
  </office:meta>
</office:document-meta>
</file>