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olt 5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9 voor een omgevingsvergunning op locatie It Holt 5 in Deinum. De vergunning is toegekend. Het besluit betreft het bouwen van een carport. Het besluit is verzonden op 18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823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Holt 5 in Deinu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37</meta:user-defined>
    <meta:user-defined meta:name="OVERHEIDop.GmbID/DC.identifier">gmb-2022-468237</meta:user-defined>
    <meta:user-defined meta:name="OVERHEIDop.versieInformatie"/>
  </office:meta>
</office:document-meta>
</file>