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2, 3956 MB Leersum, het plaatsen van een kas en vestigen van een boerderijwinkel (HZ_WABO-22-1746, 1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Gooyerdijk 2, 3956 MB Leersum, het plaatsen van een kas en vestigen van een boerderijwinkel (HZ_WABO-22-1746, 18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2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dijk 2, 3956 MB Leersum, het plaatsen van een kas en vestigen van een boerderijwinkel (HZ_WABO-22-1746, 18 oktober 2022)</meta:user-defined>
    <meta:user-defined meta:name="DCTERMS.W3CDTF/DCTERMS.available">2022-10-20</meta:user-defined>
    <meta:user-defined meta:name="DCTERMS.W3CDTF/OVERHEIDop.jaargang">2022</meta:user-defined>
    <meta:user-defined meta:name="OVERHEIDop.publicationIssue">468235</meta:user-defined>
    <meta:user-defined meta:name="OVERHEIDop.GmbID/DC.identifier">gmb-2022-468235</meta:user-defined>
    <meta:user-defined meta:name="OVERHEIDop.versieInformatie"/>
  </office:meta>
</office:document-meta>
</file>