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s en Judelshof 7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as en Judelshof 7 1068WB Amsterdam</text:p>
            <text:p text:style-name="common-al">Omschrijving: het wijzigen van een voorgevel</text:p>
            <text:p text:style-name="common-al">Datum ontvangst: 26-06-2022</text:p>
            <text:p text:style-name="common-al">Zaaknummer: Z2022-NW002040</text:p>
            <text:p text:style-name="common-al">OLO nummer: 70809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22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040</meta:user-defined>
    <meta:user-defined meta:name="DCTERMS.abstract">Aanvullingen checken, BB 19/10. het wijzigen van een voorgevel, Boas en judelhof 7, OLO 7080905</meta:user-defined>
    <dc:language>nl</dc:language>
    <meta:user-defined meta:name="OVERHEIDop.locatietype/OVERHEIDop.gebiedsmarkering">Punt</meta:user-defined>
    <meta:user-defined meta:name="DC.title">Aanvraag omgevingsvergunning Boas en Judelshof 7 1068WB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29</meta:user-defined>
    <meta:user-defined meta:name="OVERHEIDop.GmbID/DC.identifier">gmb-2022-468229</meta:user-defined>
    <meta:user-defined meta:name="OVERHEIDop.versieInformatie"/>
  </office:meta>
</office:document-meta>
</file>