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25, 27, 27A, 27B, 27C, 27D en Nobelstraat 2 en 2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2022-00937 voor een omgevingsvergunning op locatie Beneden Molendijk 25, 27, 27A, 27B, 27C, 27D en Nobelstraat 2 en 2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82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neden Molendijk 25, 27, 27A, 27B, 27C, 27D en Nobelstraat 2 en 2A in Oud-Beijerl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28</meta:user-defined>
    <meta:user-defined meta:name="OVERHEIDop.GmbID/DC.identifier">gmb-2022-468228</meta:user-defined>
    <meta:user-defined meta:name="OVERHEIDop.versieInformatie"/>
  </office:meta>
</office:document-meta>
</file>