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1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Z/22/195813 / W2022-0445 voor een omgevingsvergunning betreffende het verbouwen van een woning en het realiseren van een Bed &amp; Breakfast op locatie Westduinweg 1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822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duinweg 19 te Ouddorp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24</meta:user-defined>
    <meta:user-defined meta:name="OVERHEIDop.GmbID/DC.identifier">gmb-2022-468224</meta:user-defined>
    <meta:user-defined meta:name="OVERHEIDop.versieInformatie"/>
  </office:meta>
</office:document-meta>
</file>