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nummer 170, sectie E, Haarweg 9a Maarsbergen, de realisatie van een nieuwe woning, inclusief besluit nummeraanduiding (HZ_WABO-22-1488, 1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Kadastraal perceelnummer 170, sectie E, Haarweg 9a Maarsbergen, de realisatie van een nieuwe woning, inclusief besluit nummeraanduiding (HZ_WABO-22-1488, 11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822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2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2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adastraal perceelnummer 170, sectie E, Haarweg 9a Maarsbergen, de realisatie van een nieuwe woning, inclusief besluit nummeraanduiding (HZ_WABO-22-1488, 11 oktober 2022)</meta:user-defined>
    <meta:user-defined meta:name="DCTERMS.W3CDTF/DCTERMS.available">2022-10-20</meta:user-defined>
    <meta:user-defined meta:name="DCTERMS.W3CDTF/OVERHEIDop.jaargang">2022</meta:user-defined>
    <meta:user-defined meta:name="OVERHEIDop.publicationIssue">468222</meta:user-defined>
    <meta:user-defined meta:name="OVERHEIDop.GmbID/DC.identifier">gmb-2022-468222</meta:user-defined>
    <meta:user-defined meta:name="OVERHEIDop.versieInformatie"/>
  </office:meta>
</office:document-meta>
</file>