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lotlaan 0 , Veenderweg en Lagewoud Ede, het tijdelijk plaatsen van bouwborden voor aankondiging aanleg glasvez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1</text:p>
            <text:p text:style-name="common-al">Zaaknummer 2021W31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2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lotlaan 0 , Veenderweg en Lagewoud Ede, het tijdelijk plaatsen van bouwborden voor aankondiging aanleg glasvezel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22</meta:user-defined>
    <meta:user-defined meta:name="OVERHEIDop.GmbID/DC.identifier">gmb-2022-46822</meta:user-defined>
    <meta:user-defined meta:name="OVERHEIDop.versieInformatie"/>
  </office:meta>
</office:document-meta>
</file>