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kinderdagverblijf, Frieswijkerweg 2  te Schalkhaar (229858-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en besluit genomen op de aanvraag voor exploitatie van een kinderdagverblijf plaatsvindend voor Frieswijkerweg 2 te Schalkhaar. De opvang zal uitsluitend zijn voor opvang van de kinderen van de bewoners van het AZC te Schalkhaar.</text:p>
            <text:p text:style-name="common-al"/>
            <text:p text:style-name="common-al">Inzage en het maken van bezwaar is mogelijk binnen zes weken na de datum van verzending van het besluit. Het besluit is verzonden op 18 oktober 2022.</text:p>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Als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821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1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1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Nieuw kinderdagverblijf, Frieswijkerweg 2  te Schalkhaar (229858-2022)</meta:user-defined>
    <meta:user-defined meta:name="DCTERMS.W3CDTF/DCTERMS.available">2022-10-20</meta:user-defined>
    <meta:user-defined meta:name="DCTERMS.W3CDTF/OVERHEIDop.jaargang">2022</meta:user-defined>
    <meta:user-defined meta:name="OVERHEIDop.publicationIssue">468218</meta:user-defined>
    <meta:user-defined meta:name="OVERHEIDop.GmbID/DC.identifier">gmb-2022-468218</meta:user-defined>
    <meta:user-defined meta:name="OVERHEIDop.versieInformatie"/>
  </office:meta>
</office:document-meta>
</file>