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kerinkstraat 1 t/m 17 en Oetbertinkstraat 52 t/m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olkerinkstraat 1 t/m 17, </text:span>8044 AV (9x woonfunctie) </text:p>
            <text:p text:style-name="common-al">
            <text:span text:style-name="nadrukvet">Oetbertinkstraat 52 t/m 72,</text:span> 8044 AR (11x woonfunctie)</text:p>
            <text:p text:style-name="common-al">Verzenddatum besluit: 18 oktober 2022</text:p>
            <text:p text:style-name="common-al">Kenmerk besluit: 19765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2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Volkerinkstraat 1 t/m 17 en Oetbertinkstraat 52 t/m 72</meta:user-defined>
    <meta:user-defined meta:name="DCTERMS.W3CDTF/DCTERMS.available">2022-10-20</meta:user-defined>
    <meta:user-defined meta:name="DCTERMS.W3CDTF/OVERHEIDop.jaargang">2022</meta:user-defined>
    <meta:user-defined meta:name="OVERHEIDop.externeBijlage">Bijlage bij huisnummerbesluit 197657-2022|exb-2022-58241</meta:user-defined>
    <meta:user-defined meta:name="OVERHEIDop.publicationIssue">468215</meta:user-defined>
    <meta:user-defined meta:name="OVERHEIDop.GmbID/DC.identifier">gmb-2022-468215</meta:user-defined>
    <meta:user-defined meta:name="OVERHEIDop.versieInformatie"/>
  </office:meta>
</office:document-meta>
</file>