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kkerweg 19, 3972 AA Driebergen-Rijsenburg, het realiseren van een overkapping (HZ_WABO-22-1185, 14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
            <text:p text:style-name="common-al">Akkerweg 19, 3972 AA Driebergen-Rijsenburg, het realiseren van een overkapping (HZ_WABO-22-1185, 14 oktober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text:span text:style-name="nadrukondlijn">omgevingsverzoeken@heuvelrug.nl</text:span>.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820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0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0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Akkerweg 19, 3972 AA Driebergen-Rijsenburg, het realiseren van een overkapping (HZ_WABO-22-1185, 14 oktober 2022)</meta:user-defined>
    <meta:user-defined meta:name="DCTERMS.W3CDTF/DCTERMS.available">2022-10-20</meta:user-defined>
    <meta:user-defined meta:name="DCTERMS.W3CDTF/OVERHEIDop.jaargang">2022</meta:user-defined>
    <meta:user-defined meta:name="OVERHEIDop.publicationIssue">468209</meta:user-defined>
    <meta:user-defined meta:name="OVERHEIDop.GmbID/DC.identifier">gmb-2022-468209</meta:user-defined>
    <meta:user-defined meta:name="OVERHEIDop.versieInformatie"/>
  </office:meta>
</office:document-meta>
</file>