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intocht Sinterklaas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oudrichem: Intocht Sinterklaas (2022-035122)</text:span>
          </text:p>
            <text:p text:style-name="common-al"/>
            <text:p text:style-name="common-al">Sinterklaasstichting Woudrichem organiseert op zaterdag 19 november 2022 de intocht van Sinterklaas. Aankomst Sinterklaas om 16.15 uur in de Historische Haven in Woudrichem. </text:p>
            <text:p text:style-name="common-al">En aansluitend een rondrit door de kern Woudrichem. Voor meer info zie facebookpagina Sinterklaasstichting Woudrichem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20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0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intocht Sinterklaas in Woudriche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208</meta:user-defined>
    <meta:user-defined meta:name="OVERHEIDop.GmbID/DC.identifier">gmb-2022-468208</meta:user-defined>
    <meta:user-defined meta:name="OVERHEIDop.versieInformatie"/>
  </office:meta>
</office:document-meta>
</file>