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mark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Wintermarkt (2022-033498)</text:span>
          </text:p>
            <text:p text:style-name="common-al"/>
            <text:p text:style-name="common-al">Zendingscommissie “De velden zijn wit” van de Rehobothkerk in Werkendam organiseert op vrijdag 18 november 2022 een wintermarkt. De markt is bij het kerkgebouw en op de parkeerplaats aan de Binnengriend 27 in Werkendam van 15.00 tot 19.30 uur. Er worden verschillende producten verkocht o.a. decoratie, boeken en speelgoed.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Wintermarkt in Werkendam</meta:user-defined>
    <meta:user-defined meta:name="DCTERMS.W3CDTF/DCTERMS.available">2022-10-20</meta:user-defined>
    <meta:user-defined meta:name="DCTERMS.W3CDTF/OVERHEIDop.jaargang">2022</meta:user-defined>
    <meta:user-defined meta:name="OVERHEIDop.publicationIssue">468204</meta:user-defined>
    <meta:user-defined meta:name="OVERHEIDop.GmbID/DC.identifier">gmb-2022-468204</meta:user-defined>
    <meta:user-defined meta:name="OVERHEIDop.versieInformatie"/>
  </office:meta>
</office:document-meta>
</file>