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Sinaasappelgaarde voor nr. 35, op 1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gevingsvergunning ontvangen voor het kappen van een boom aan de Sinaasappelgaarde voor nummer 35. De aanvraag is geregistreerd onder zaaknummer 2022-093567. Coördinaten: N 52 3.563, E 4 30.729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1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Sinaasappelgaarde voor nr. 35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aan de Sinaasappelgaarde voor nr. 35, op 14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95</meta:user-defined>
    <meta:user-defined meta:name="OVERHEIDop.GmbID/DC.identifier">gmb-2022-468195</meta:user-defined>
    <meta:user-defined meta:name="OVERHEIDop.versieInformatie"/>
  </office:meta>
</office:document-meta>
</file>