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Koudenburgweg 8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Koudenburgweg 8, 9161 CM: aanbouwen van een berging <text:span text:style-name="nadrukcur">30-11-2022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zwaar maken 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68192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192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192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laten Koudenburgweg 8 in Hollum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8192</meta:user-defined>
    <meta:user-defined meta:name="OVERHEIDop.GmbID/DC.identifier">gmb-2022-468192</meta:user-defined>
    <meta:user-defined meta:name="OVERHEIDop.versieInformatie"/>
  </office:meta>
</office:document-meta>
</file>