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Bergstraat 4 park achter gemeentehuis Ede, het plaatsen van een skulpt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1-25</text:p>
            <text:p text:style-name="common-al">Zaaknummer 2021W313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819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19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19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Bergstraat 4 park achter gemeentehuis Ede, het plaatsen van een skulptur.</meta:user-defined>
    <meta:user-defined meta:name="DCTERMS.W3CDTF/DCTERMS.available">2022-02-03</meta:user-defined>
    <meta:user-defined meta:name="DCTERMS.W3CDTF/OVERHEIDop.jaargang">2022</meta:user-defined>
    <meta:user-defined meta:name="OVERHEIDop.publicationIssue">46819</meta:user-defined>
    <meta:user-defined meta:name="OVERHEIDop.GmbID/DC.identifier">gmb-2022-46819</meta:user-defined>
    <meta:user-defined meta:name="OVERHEIDop.versieInformatie"/>
  </office:meta>
</office:document-meta>
</file>