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 Nicolaas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Intocht Sint Nicolaas (2022-032159)</text:span>
          </text:p>
            <text:p text:style-name="common-al"/>
            <text:p text:style-name="common-al">Ondernemersvereniging de Linden Andel organiseert op zaterdag 19 november 2022 de intocht van Sint Nicolaas. Aankomst Sint om 14.00 uur bij aanlegsteiger van het strandje aan de Hoge Maasdijk in Andel en vertrekt daar vandaan met koets voor rondrit door Andel naar VV Sparta 30 waar een pietendisco is. Voor meer info zie de website <text:a xlink:href="http://www.ovandel.nl/" xlink:type="simple">www.ovandel.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intocht Sint Nicolaas in Andel</meta:user-defined>
    <meta:user-defined meta:name="DCTERMS.W3CDTF/DCTERMS.available">2022-10-20</meta:user-defined>
    <meta:user-defined meta:name="DCTERMS.W3CDTF/OVERHEIDop.jaargang">2022</meta:user-defined>
    <meta:user-defined meta:name="OVERHEIDop.publicationIssue">468189</meta:user-defined>
    <meta:user-defined meta:name="OVERHEIDop.GmbID/DC.identifier">gmb-2022-468189</meta:user-defined>
    <meta:user-defined meta:name="OVERHEIDop.versieInformatie"/>
  </office:meta>
</office:document-meta>
</file>