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Zandink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Omgevingsvergunning voor het bouwen van een woning op locatie Zandinksweg 7 in Wierden. De vergunning is toegekend . Het besluit betreft de volgende activiteit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8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81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Omgevingsvergunning Zandinksweg 7 in Wier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88</meta:user-defined>
    <meta:user-defined meta:name="OVERHEIDop.GmbID/DC.identifier">gmb-2022-468188</meta:user-defined>
    <meta:user-defined meta:name="OVERHEIDop.versieInformatie"/>
  </office:meta>
</office:document-meta>
</file>