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Kardinaal Alfrinklaan 23, 3972 SG Driebergen-Rijsenburg, de realisatie van een dakkapel in het voordakvlak van de woning (HZ_WABO-22-1762, 14 oktober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
            <text:p text:style-name="common-al">Kardinaal Alfrinklaan 23, 3972 SG Driebergen-Rijsenburg, de realisatie van een dakkapel in het voordakvlak van de woning (HZ_WABO-22-1762, 14 oktober 2022)</text:p>
            <text:p text:style-name="common-al"/>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text:span text:style-name="nadrukondlijn">omgevingsverzoeken@heuvelrug.nl</text:span>.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68182</text:span><text:line-break/><text:date style:data-style-name="dag" text:fixed="true" text:date-value="2022-10-20"/><text:line-break/><text:date style:data-style-name="jaar" text:fixed="true" text:date-value="2022-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8182</text:span><text:date style:data-style-name="nicedate" text:fixed="true" text:date-value="2022-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8182</text:span><text:date style:data-style-name="nicedate" text:fixed="true" text:date-value="2022-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Utrechtse Heuvelrug, verleende omgevingsvergunning - Kardinaal Alfrinklaan 23, 3972 SG Driebergen-Rijsenburg, de realisatie van een dakkapel in het voordakvlak van de woning (HZ_WABO-22-1762, 14 oktober 2022)</meta:user-defined>
    <meta:user-defined meta:name="DCTERMS.W3CDTF/DCTERMS.available">2022-10-20</meta:user-defined>
    <meta:user-defined meta:name="DCTERMS.W3CDTF/OVERHEIDop.jaargang">2022</meta:user-defined>
    <meta:user-defined meta:name="OVERHEIDop.publicationIssue">468182</meta:user-defined>
    <meta:user-defined meta:name="OVERHEIDop.GmbID/DC.identifier">gmb-2022-468182</meta:user-defined>
    <meta:user-defined meta:name="OVERHEIDop.versieInformatie"/>
  </office:meta>
</office:document-meta>
</file>