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de Rijkelaan 13 in Hillegom, Kenmerk Z-22-277191, het plaatsen van 2 nieuwe vlaggenmasten op het schoo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 nieuwe vlaggenmasten op het schoolplein</text:p>
            <text:p text:style-name="common-al"/>
            <text:p text:style-name="common-al">
            <text:span text:style-name="nadrukcur">Datum ontvangst </text:span>17 okto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6818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8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18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Willem de Rijkelaan 13 in Hillegom, Kenmerk Z-22-277191, het plaatsen van 2 nieuwe vlaggenmasten op het schoolplein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8180</meta:user-defined>
    <meta:user-defined meta:name="OVERHEIDop.GmbID/DC.identifier">gmb-2022-468180</meta:user-defined>
    <meta:user-defined meta:name="OVERHEIDop.versieInformatie"/>
  </office:meta>
</office:document-meta>
</file>