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Sinterklaasintocht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Sinterklaasintocht (2022-030529)</text:span>
          </text:p>
            <text:p text:style-name="common-al"/>
            <text:p text:style-name="common-al">DES Sinterklaascomité Werkendam organiseert op zaterdag 12 november 2022 de Sinterklaasintocht op de kade (bij Hoogendoorn Maritiem) aan de Beatrixhaven 35 in Werkendam. </text:p>
            <text:p text:style-name="common-al">De Sint komt aan per stoomboot aan de Beatrixhaven. Er zijn verschillende activiteiten op de kade voor de kinderen. Voor meer info zie de website <text:a xlink:href="http://www.sinterklaaswerkendam.nl/" xlink:type="simple">www.sinterklaaswerkendam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7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Sinterklaasintocht in Werken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179</meta:user-defined>
    <meta:user-defined meta:name="OVERHEIDop.GmbID/DC.identifier">gmb-2022-468179</meta:user-defined>
    <meta:user-defined meta:name="OVERHEIDop.versieInformatie"/>
  </office:meta>
</office:document-meta>
</file>