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brandveilig gebruik, Zeddamseweg 9, 7041 C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melding ontvangen waarvoor geen vergunningsplicht geldt voor de locatie Zeddamseweg 9 s'-Heerenberg. De melding is geregistreerd onder zaaknummer Z2022-00000033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817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Zeddamseweg 9 s'-Heerenberg</meta:user-defined>
    <dc:language>nl</dc:language>
    <meta:user-defined meta:name="OVERHEIDop.locatietype/OVERHEIDop.gebiedsmarkering">Punt</meta:user-defined>
    <meta:user-defined meta:name="DC.title">Melding brandveilig gebruik, Zeddamseweg 9, 7041 CM 's-Heerenber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74</meta:user-defined>
    <meta:user-defined meta:name="OVERHEIDop.GmbID/DC.identifier">gmb-2022-468174</meta:user-defined>
    <meta:user-defined meta:name="OVERHEIDop.versieInformatie"/>
  </office:meta>
</office:document-meta>
</file>