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Kleine Kolonieweg 160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516</text:span>
          </text:p>
            <text:p text:style-name="common-al">Op 6 oktober 2022 heeft de gemeente een aanvraag omgevingsvergunning ontvangen voor de locatie Kleine Kolonieweg 160 in Elspeet.</text:p>
            <text:p text:style-name="common-al">De aanvraag betreft het bouwen van een schuur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68170</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70</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70</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Kleine Kolonieweg 160 in Elspeet</meta:user-defined>
    <meta:user-defined meta:name="DCTERMS.W3CDTF/DCTERMS.available">2022-10-20</meta:user-defined>
    <meta:user-defined meta:name="DCTERMS.W3CDTF/OVERHEIDop.jaargang">2022</meta:user-defined>
    <meta:user-defined meta:name="OVERHEIDop.publicationIssue">468170</meta:user-defined>
    <meta:user-defined meta:name="OVERHEIDop.GmbID/DC.identifier">gmb-2022-468170</meta:user-defined>
    <meta:user-defined meta:name="OVERHEIDop.versieInformatie"/>
  </office:meta>
</office:document-meta>
</file>