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Vossenakker 0 Ede, het kappen van 46 esdoorn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01</text:p>
            <text:p text:style-name="common-al">Zaaknummer 2021W311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817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17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17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Vossenakker 0 Ede, het kappen van 46 esdoorns.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817</meta:user-defined>
    <meta:user-defined meta:name="OVERHEIDop.GmbID/DC.identifier">gmb-2022-46817</meta:user-defined>
    <meta:user-defined meta:name="OVERHEIDop.versieInformatie"/>
  </office:meta>
</office:document-meta>
</file>