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starten van  activiteiten, Rijksweg 4 7495RJ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320852</text:p>
            <text:p text:style-name="common-al">Datum afgehandeld: 17 oktober 2022</text:p>
            <text:p text:style-name="common-al">Locatie: Rijksweg 4 7495RJ Ambt Delden</text:p>
            <text:p text:style-name="common-al">Projectomschrijving: het starten van activiteit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816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6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6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320852</meta:user-defined>
    <meta:user-defined meta:name="DCTERMS.abstract">het plaatsen van een propaan tank</meta:user-defined>
    <dc:language>nl</dc:language>
    <meta:user-defined meta:name="OVERHEIDop.locatietype/OVERHEIDop.gebiedsmarkering">Punt</meta:user-defined>
    <meta:user-defined meta:name="DC.title">Melding activiteitenbesluit, het starten van  activiteiten, Rijksweg 4 7495RJ Ambt Del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167</meta:user-defined>
    <meta:user-defined meta:name="OVERHEIDop.GmbID/DC.identifier">gmb-2022-468167</meta:user-defined>
    <meta:user-defined meta:name="OVERHEIDop.versieInformatie"/>
  </office:meta>
</office:document-meta>
</file>