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 Nicolaas intocht en feestmiddag in MFC d'Alburcht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2022-027187)</text:span>
          </text:p>
            <text:p text:style-name="common-al"/>
            <text:p text:style-name="common-al">W.S.V. Wandelvreugd organiseert op zaterdag 19 november 2022 de Sint Nicolaas Intocht en een feestmiddag in MFC d’Alburcht aan de Perzikstraat 14a in Wijk en Aalburg. Aankomst Sinterklaas aanlegsteiger Wijkse Bol om 14.30 uur. Aansluitend korte rondrit naar de d’Alburcht. Voor meer info </text:p>
            <text:p text:style-name="common-al">Zie facebookpagina WSV Wandelvreugd.</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int Nicolaas intocht en feestmiddag in MFC d'Alburcht in Wijk en Aalburg</meta:user-defined>
    <meta:user-defined meta:name="DCTERMS.W3CDTF/DCTERMS.available">2022-10-20</meta:user-defined>
    <meta:user-defined meta:name="DCTERMS.W3CDTF/OVERHEIDop.jaargang">2022</meta:user-defined>
    <meta:user-defined meta:name="OVERHEIDop.publicationIssue">468166</meta:user-defined>
    <meta:user-defined meta:name="OVERHEIDop.GmbID/DC.identifier">gmb-2022-468166</meta:user-defined>
    <meta:user-defined meta:name="OVERHEIDop.versieInformatie"/>
  </office:meta>
</office:document-meta>
</file>