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ot onttrekking aan de openbaarheid van een deel van de Oude Dijk te Opende</text:p>
      <text:section text:name="regeling_id1-3-2" text:style-name="regeling">
        <text:section text:name="aanhef_id1-3-2-1" text:style-name="aanhef">
          <text:section text:name="preambule_id1-3-2-1-1" text:style-name="preambule">
            <text:p text:style-name="al">
            <text:span text:style-name="nadrukvet">Inleiding</text:span>
          </text:p>
            <text:p text:style-name="al">De gemeente Westerkwartier heeft een verzoek ontvangen om het gedeelte van de Oude Dijk op het perceel Oude Dijk 2 te onttrekken aan de openbaarheid. Het betreffende deel is ca. 154 meter lang. De exacte locatie is ingetekend op de bijgevoegde situatietekening van de Oude Dijk (blauwe streeplijn).</text:p>
            <text:p text:style-name="al"/>
            <text:p text:style-name="al">
            <text:span text:style-name="nadrukvet">Juridisch kader</text:span>
          </text:p>
            <text:p text:style-name="al">De gemeenteraad van de gemeente Westerkwartier is op basis van artikel 7 en 9 van de Wegenwet bevoegd een onttrekkingsbesluit te nemen.</text:p>
            <text:p text:style-name="al">Artikel 11, lid 1 Wegenwet bepaalt dat iedere belanghebbende bij een weg, niet behorende tot de in artikel 8 bedoelde, het recht heeft aan de raad van de gemeente waarin de weg is gelegen, ten opzichte van die weg toepassing van artikel 9 te verzoeken.</text:p>
            <text:p text:style-name="al">Artikel 11, lid 2 Wegenwet bepaalt dat op de voorbereiding van de beslissing op het verzoek afdeling 3.4 van de Algemene wet bestuursrecht van toepassing is.</text:p>
            <text:p text:style-name="al"/>
            <text:p text:style-name="al">
            <text:span text:style-name="nadrukvet">Besluit</text:span>
          </text:p>
            <text:p text:style-name="al">De gemeenteraad heeft in zijn vergadering van 12 oktober besloten het ontwerpbesluit te nemen “het verzoek tot onttrekking van de openbaarheid van het gedeelte Oude Dijk op het perceel Oude Dijk 2 af te wijzen”.</text:p>
            <text:p text:style-name="al"/>
            <text:p text:style-name="al">
            <text:span text:style-name="nadrukvet">Motivering</text:span>
          </text:p>
            <text:p text:style-name="al">De volgende argumenten hebben een belangrijke rol gespeeld bij de besluitvoering: </text:p>
            <text:p text:style-name="al">-  onttrekking aan de openbaarheid (en dus afsluiting doorgaande route) zal een precedent scheppen voor soortgelijke verzoeken. En er dus toe kunnen gaan leiden dat meerdere doorgaande paden afgesloten worden voor het publiek;</text:p>
            <text:p text:style-name="al">- aanwonenden hebben aangegeven dat zij het pad graag open willen houden voor alle verkeer, dus er is geen draagvlak voor afsluiting;</text:p>
            <text:p text:style-name="al">- afsluiting zou leiden tot onaanvaardbaar veel omrijden met de fiets voor enkele aanwonenden van de Oude Dijk;</text:p>
            <text:p text:style-name="al">- met de afsluiting verdwijnt een belangrijk onderdeel van enkele mogelijke wandelroutes;</text:p>
            <text:p text:style-name="al">- met oog op recreatie en toerisme is het van belang dat bestaande routes open blijven voor publiek. </text:p>
            <text:p text:style-name="al"/>
            <text:p text:style-name="al">
            <text:span text:style-name="nadrukvet">Terinzagelegging ontwerpbesluit</text:span>
          </text:p>
            <text:p text:style-name="al">Het ontwerpbesluit ligt vanaf 21 oktober  2022 gedurende zes weken ter inzage in de publiekshal van het gemeentehuis, Hooiweg 9 in Zuidhorn. Het ontwerpbesluit en de bijbehorende stukken zijn ook in te zien op de website van de gemeente Westerkwartier, <text:a xlink:href="https://westerkwartier.bestuurlijkeinformatie.nl/Agenda/Index/ca980748-58f2-4077-91dc-96ee4cfba25f" xlink:type="simple">https://westerkwartier.bestuurlijkeinformatie.nl/Agenda/Index/ca980748-58f2-4077-91dc-96ee4cfba25f</text:a></text:p>
            <text:p text:style-name="al"/>
            <text:p text:style-name="al">
            <text:span text:style-name="nadrukvet">Zienswijze indienen</text:span>
          </text:p>
            <text:p text:style-name="al">Op dit ontwerpbesluit is afdeling 3.4 van de Algemene wet bestuursrecht van toepassing. Belanghebbenden kunnen gedurende de termijn van terinzagelegging schriftelijk of mondeling hun zienswijze geven op het ontwerpbesluit.</text:p>
            <text:p text:style-name="al">Een schriftelijke zienswijze kunt u richten aan het college van burgemeester en wethouders, t.a.v. dhr. J.J. de Vries, postbus 100, 9350 AC Leek. Uw zienswijze dient voorzien te zijn van uw naam, adres, datum en het onderwerp. </text:p>
            <text:p text:style-name="al">Voor het geven van een mondelinge zienswijze kunt u telefonisch contact opnemen met de heer J.J. de Vries ( beleidsmedewerker Wegen) , via het telefoonnummer 140594.</text:p>
            <text:p text:style-name="al"/>
            <text:p text:style-name="al">
            <text:span text:style-name="nadrukvet">Definitief besluit</text:span>
          </text:p>
            <text:p text:style-name="al">Na afloop van de termijn van terinzagelegging neemt de gemeenteraad een definitief besluit. De ingediende zienswijzen worden meegenomen in de besluitvorming.</text:p>
            <text:p text:style-name="al">Het definitief besluit zal opnieuw gepubliceerd worden met vermelding van de eventuele beroepsmogelijkhede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816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6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6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Westerkwartier</meta:user-defined>
    <meta:user-defined meta:name="OVERHEID.Informatietype/DC.type">officiële publicatie</meta:user-defined>
    <meta:user-defined meta:name="OVERHEIDop.Rubriek/DC.type">ander besluit van algemene strekking</meta:user-defined>
    <meta:user-defined meta:name="OVERHEID.Gemeente/DCTERMS.publisher">Westerkwartier</meta:user-defined>
    <meta:user-defined meta:name="OVERHEID.Gemeente/OVERHEID.authority">Westerkwartier</meta:user-defined>
    <meta:user-defined meta:name="OVERHEID.TaxonomieBeleidsagendaDecentraal/OVERHEID.category">Verkeer | Organisatie en beleid</meta:user-defined>
    <meta:user-defined meta:name="DC.source">https://westerkwartier.bestuurlijkeinformatie.nl/Agenda/Index/ca980748-58f2-4077-91dc-96ee4cfba25f</meta:user-defined>
    <dc:language>nl</dc:language>
    <meta:user-defined meta:name="OVERHEIDop.locatietype/OVERHEIDop.gebiedsmarkering">Adres</meta:user-defined>
    <meta:user-defined meta:name="DC.title">Ontwerpbesluit tot onttrekking aan de openbaarheid van een deel van de Oude Dijk te Opende</meta:user-defined>
    <meta:user-defined meta:name="DCTERMS.W3CDTF/DCTERMS.available">2022-10-20</meta:user-defined>
    <meta:user-defined meta:name="OVERHEIDop.externeBijlage">Situatietekening|exb-2022-58235</meta:user-defined>
    <meta:user-defined meta:name="DCTERMS.W3CDTF/OVERHEIDop.jaargang">2022</meta:user-defined>
    <meta:user-defined meta:name="OVERHEIDop.publicationIssue">468163</meta:user-defined>
    <meta:user-defined meta:name="OVERHEIDop.GmbID/DC.identifier">gmb-2022-468163</meta:user-defined>
    <meta:user-defined meta:name="OVERHEIDop.versieInformatie"/>
  </office:meta>
</office:document-meta>
</file>