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overkapping, Rivierdijk 2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omgevingsvergunning op locatie Rivierdijk 22 te Hardinxveld-Giessendam. De aanvraag is geregistreerd onder zaaknummer O 2022-131 . De aanvraag betreft het plaatsen van een overkapp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81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verkapping, Rivierdijk 22 te Hardinxveld-Giess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60</meta:user-defined>
    <meta:user-defined meta:name="OVERHEIDop.GmbID/DC.identifier">gmb-2022-468160</meta:user-defined>
    <meta:user-defined meta:name="OVERHEIDop.versieInformatie"/>
  </office:meta>
</office:document-meta>
</file>