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Nekkerweg 24a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besloten de terrasvergunning voor Nekkerweg 24a, 1461LC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1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terrasvergunning Nekkerweg 24a, 1461LC Zuidoostbeemst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57</meta:user-defined>
    <meta:user-defined meta:name="OVERHEIDop.GmbID/DC.identifier">gmb-2022-468157</meta:user-defined>
    <meta:user-defined meta:name="OVERHEIDop.versieInformatie"/>
  </office:meta>
</office:document-meta>
</file>