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uitbreiden van een bedrijfsgebouw op het perceel Wieder 9, 1648 GA De G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heeft op 18 oktober 2022 een besluit genomen op de aanvraag omgevingsvergunning met zaaknummer 2022-001513 voor uitbreiden van een bedrijfsgebouw op de locatie Wieder 9, 1648 GA De Goorn.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68155</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155</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155</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uitbreiden van een bedrijfsgebouw op het perceel Wieder 9, 1648 GA De Goorn</meta:user-defined>
    <meta:user-defined meta:name="DCTERMS.W3CDTF/DCTERMS.available">2022-10-20</meta:user-defined>
    <meta:user-defined meta:name="DCTERMS.W3CDTF/OVERHEIDop.jaargang">2022</meta:user-defined>
    <meta:user-defined meta:name="OVERHEIDop.publicationIssue">468155</meta:user-defined>
    <meta:user-defined meta:name="OVERHEIDop.GmbID/DC.identifier">gmb-2022-468155</meta:user-defined>
    <meta:user-defined meta:name="OVERHEIDop.versieInformatie"/>
  </office:meta>
</office:document-meta>
</file>