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9 e, 3971 KT Driebergen-Rijsenburg, vervangende nieuwbouw van een woning (HZ_WABO-22-1673,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Hydeparklaan 9 e, 3971 KT Driebergen-Rijsenburg, vervangende nieuwbouw van een woning (HZ_WABO-22-1673, 13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1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ydeparklaan 9 e, 3971 KT Driebergen-Rijsenburg, vervangende nieuwbouw van een woning (HZ_WABO-22-1673, 13 oktober 2022)</meta:user-defined>
    <meta:user-defined meta:name="DCTERMS.W3CDTF/DCTERMS.available">2022-10-20</meta:user-defined>
    <meta:user-defined meta:name="DCTERMS.W3CDTF/OVERHEIDop.jaargang">2022</meta:user-defined>
    <meta:user-defined meta:name="OVERHEIDop.publicationIssue">468149</meta:user-defined>
    <meta:user-defined meta:name="OVERHEIDop.GmbID/DC.identifier">gmb-2022-468149</meta:user-defined>
    <meta:user-defined meta:name="OVERHEIDop.versieInformatie"/>
  </office:meta>
</office:document-meta>
</file>