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begrotin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er voldoening aan het bepaalde in artikel 190, lid 2 van de Gemeentewet maken wij bekend dat vanaf vrijdag 14 oktober tot en met donderdag 10 november a.s. voor iedereen de ontwerp begroting 2023 ter inzage ligt bij de afdeling Publiekszaken in het gemeentehuis, de bibliotheek in Beek, de BMV in Spaubeek en gemeenschapshuis ’t Trefpunt in Genhout.</text:p>
            <text:p text:style-name="al"/>
            <text:p text:style-name="al">De begroting 2023 zal na behandeling in de gecombineerde commissievergadering van woensdag 2 november op donderdag 10 november onderwerp van beraadslaging zijn in de vergadering van de gemeenteraad.</text:p>
            <text:p text:style-name="al"/>
            <text:p text:style-name="al">De begroting is verkrijgbaar tegen betaling van de hiervoor in de legesverordening titel 1 hoofdstuk 7 vastgestelde leges van € 129,35 (papieren versie). De digitale versie is gratis beschikbaar.</text:p>
            <text:p text:style-name="al"/>
            <text:p text:style-name="al">Nadere inlichtingen kunnen worden ingewonnen bij de medewerkers van de afdeling Bestuurs- en Managementondersteuning (BMO), team financieel advies (telefoon 046 - 438 92 22).</text:p>
            <text:p text:style-name="al"/>
            <text:p text:style-name="al">Beek, 12 oktober 2022.</text:p>
            <text:p text:style-name="al"/>
          </text:section>
        </text:section>
        <text:section text:name="regeling-sluiting_id1-3-2-3" text:style-name="regeling-sluiting">
          <text:section text:name="ondertekening_id1-3-2-3-1">
            <text:p><text:span text:style-name="functie">Burgemeester en Wethouders van Beek,</text:span></text:p>
            <text:p><text:span text:style-name="functie">Namens dezen,</text:span></text:p>
            <text:p><text:span text:style-name="functie"/></text:p>
            <text:p><text:span text:style-name="functie">Joop Crucq, </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6814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4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4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Beek</meta:user-defined>
    <meta:user-defined meta:name="OVERHEID.Informatietype/DC.type">officiële publicatie</meta:user-defined>
    <meta:user-defined meta:name="OVERHEIDop.Rubriek/DC.type">ander besluit van algemene strekking</meta:user-defined>
    <meta:user-defined meta:name="OVERHEID.Gemeente/DCTERMS.publisher">Beek</meta:user-defined>
    <meta:user-defined meta:name="OVERHEID.Gemeente/OVERHEID.authority">Beek</meta:user-defined>
    <meta:user-defined meta:name="OVERHEID.TaxonomieBeleidsagendaDecentraal/OVERHEID.category">Financiën | Organisatie en beleid</meta:user-defined>
    <meta:user-defined meta:name="DC.source">artikel 190 van de Gemeentewet]|[1.0:c:BWBR0005416&amp;artikel=190&amp;g=2022-08-01</meta:user-defined>
    <dc:language>nl</dc:language>
    <meta:user-defined meta:name="OVERHEIDop.locatietype/OVERHEIDop.gebiedsmarkering">Gemeente</meta:user-defined>
    <meta:user-defined meta:name="DC.title">Gemeentebegroting 2023</meta:user-defined>
    <meta:user-defined meta:name="DCTERMS.W3CDTF/DCTERMS.available">2022-10-20</meta:user-defined>
    <meta:user-defined meta:name="DCTERMS.W3CDTF/OVERHEIDop.jaargang">2022</meta:user-defined>
    <meta:user-defined meta:name="OVERHEIDop.publicationIssue">468146</meta:user-defined>
    <meta:user-defined meta:name="OVERHEIDop.GmbID/DC.identifier">gmb-2022-468146</meta:user-defined>
    <meta:user-defined meta:name="OVERHEIDop.versieInformatie"/>
  </office:meta>
</office:document-meta>
</file>