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terkenburgerlaan 65b, 3941 BC Doorn, het oprichten van een vrijstaand woonhuis (HZ-WABO-22-1768, 12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Sterkenburgerlaan 65b, 3941 BC Doorn, het oprichten van een vrijstaand woonhuis (HZ-WABO-22-1768, 12 okto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814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4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4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Sterkenburgerlaan 65b, 3941 BC Doorn, het oprichten van een vrijstaand woonhuis (HZ-WABO-22-1768, 12 oktober 2022)</meta:user-defined>
    <meta:user-defined meta:name="DCTERMS.W3CDTF/DCTERMS.available">2022-10-20</meta:user-defined>
    <meta:user-defined meta:name="DCTERMS.W3CDTF/OVERHEIDop.jaargang">2022</meta:user-defined>
    <meta:user-defined meta:name="OVERHEIDop.publicationIssue">468144</meta:user-defined>
    <meta:user-defined meta:name="OVERHEIDop.GmbID/DC.identifier">gmb-2022-468144</meta:user-defined>
    <meta:user-defined meta:name="OVERHEIDop.versieInformatie"/>
  </office:meta>
</office:document-meta>
</file>